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/>
    <style:style style:name="P4" style:parent-style-name="Standard" style:family="paragraph">
      <style:paragraph-properties fo:margin-left="0.25in">
        <style:tab-stops/>
      </style:paragraph-properties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VLAŠTENI KONCESIONARI ZA POJEDINE VRSTE OTPADA</text:p>
      <text:p text:style-name="P2"/>
      <text:list text:style-name="LFO1" text:continue-numbering="true">
        <text:list-item>
          <text:p text:style-name="P3">Za sve vrste otpadnih električnih i elektroničkih uređaja (EE otpad) ukupne mase veće od 30 kg, za cijelo područje Republike Hrvatske:</text:p>
        </text:list-item>
      </text:list>
      <text:p text:style-name="P4"/>
      <text:p text:style-name="Standard">FLORA VTC d.o.o. besplatni broj telefona 0800 444 110,  e-mail: prijava<text:bookmark-start text:name="_Hlk167444967"/>@eeotpad.com</text:p>
      <text:p text:style-name="Standard">Vukovarska cesta 5, <text:s/>33 000 Virovitica SMS: 098 444 110</text:p>
      <text:p text:style-name="Standard"><text:bookmark-end text:name="_Hlk167444967"/></text:p>
      <text:p text:style-name="Standard">– EE otpad (veliki i mali kućanski uređaji, oprema informatičke tehnike i oprema za telekomunikacije, oprema široke potrošnje, rasvjetna oprema, električni i elektronički alati, igračke, športska oprema, medicinski uređaji, instrumenti za nadzor i upravljanje te samoposlužni aparati) može se osobno predati i u sabirni centar.</text:p>
      <text:p text:style-name="Standard"/>
      <text:p text:style-name="Standard">TEHNOMOBIL SPLIT, Kopilica 25b, Split. <text:s/>Broj telefona: 0800 444 110,</text:p>
      <text:p text:style-name="Standard">e-mail: tehnomobil.ee-otpad@a1net.hr<text:s/></text:p>
      <text:p text:style-name="Standard">Vukovarska cesta 5, <text:s/>33 000 Virovitica SMS: 098 444 110</text:p>
      <text:p text:style-name="Standard"/>
      <text:p text:style-name="Standard">Tehnomobil Split je ovlašteni sakupljač EE otpada za područje Splitsko-dalmatinske županije.</text:p>
      <text:p text:style-name="Standard"/>
      <text:p text:style-name="Standard"><text:s text:c="7"/><text:span text:style-name="T5">2</text:span>. Za sakupljanje i zbrinjavanje opasnog otpada (rabljenih motornih ulja, ostataka goriva, uljnih filtera, zauljenih krpa, istrošenih olovnih baterija, tehnoloških masti i muljeva, krutog zauljenog otpada, istrošenih jestivih ulja, zauljenih voda s brodova, otpadnih kemikalija):</text:p>
      <text:p text:style-name="Standard"/>
      <text:p text:style-name="Standard">CIAN d.o.o. br. tel. 021/ 540-194 (sanitarna zaštita) e-mail: cian@cian.hr, Varaždinska 51, <text:s/>021/540-192 (zaštita okoliša), 21 000 Split fax: 021/ 540 199</text:p>
      <text:p text:style-name="Standard"/>
      <text:p text:style-name="Standard">Bez naknade: olovne i dr. baterije (akumulatori) fluorescentne cijevi, građevni otpad koji sadrži azbest i elektronička i elektro oprema.</text:p>
      <text:p text:style-name="Standard"/>
      <text:p text:style-name="Standard">Uz naknadu: ambalaža onečišćena opasnim tvarima i zauljena ambalaža i boje i lakovi, kemikalije, preparati otpadne boje i ljepila i stari lijekovi i toplomjeri</text:p>
      <text:p text:style-name="Standard"/>
      <text:p text:style-name="Standard"><text:span text:style-name="T6"><text:s text:c="7"/>3.</text:span><text:s/>Za prikupljanje i odvoz komunalnog otpada (kućno smeće i krupni otpad):</text:p>
      <text:p text:style-name="Standard"/>
      <text:p text:style-name="Standard">ZELENO I MODRO, d.o.o., Ivana Pavla II 404, Kaštel Štafilić. Telefon: 021/613 471<text:s/></text:p>
      <text:p text:style-name="Standard">mail:info@eeotpad.com</text:p>
      <text:p text:style-name="Standard">Vukovarska cesta 5, <text:s/>33 000 Virovitica SMS: 098 444 110</text:p>
      <text:p text:style-name="Standard"><text:s/></text:p>
      <text:p text:style-name="Standard"><text:span text:style-name="T7"><text:s text:c="8"/>4.</text:span><text:s/>Za sakupljanje ambalažnog otpada (stari papir, PET, staklo):</text:p>
      <text:p text:style-name="Standard">DS SMITH UNIJAPAPIR CROATIA d.o.o.-Split</text:p>
      <text:p text:style-name="Standard">Telefon:021/210 945</text:p>
      <text:p text:style-name="Standard">Antuna Gustava Matoša 44, Soli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 Dukan</meta:initial-creator>
    <dc:creator>Ina Dukan</dc:creator>
    <meta:creation-date>2024-06-05T11:40:00Z</meta:creation-date>
    <dc:date>2024-06-05T11:40:00Z</dc: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67" meta:row-count="14" meta:non-whitespace-character-count="1762"/>
  </office:meta>
</office:document-meta>
</file>