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PRIJAVITE NEPROPISNO ODBAČEN OTPAD</text:p>
      <text:p text:style-name="P1"/>
      <text:p text:style-name="P1"/>
      <text:p text:style-name="P3">Sukladno odredbi članka 36.stavak 2.točka 1. Zakona o održivom gospodarenju otpadom ("Narodne novine", broj 93/13) obveza Grada Kaštela je uspostaviti sustav za zaprimanje obavijesti o nepropisno odbačenom otpadu.</text:p>
      <text:p text:style-name="P3">Svaka osoba koja primijeti nepropisno odbačen otpad na području Grada Kaštela može to prijaviti putem: </text:p>
      <text:p text:style-name="P3"/>
      <text:p text:style-name="P3">* <text:s/>telefona (tel:021/205- 238) mobitela:(091/6019779)</text:p>
      <text:p text:style-name="P3">* <text:s/>popunjavanjem obrasca i slanjem istog na e-mail:mate.grubisic@kastela.hr</text:p>
      <text:p text:style-name="P3">* <text:s/>poštom ili osobnim dolaskom u Grad Kaštela,Braće Radić 1,Kaštel Sućurac, Komunalno <text:s text:c="6"/></text:p>
      <text:p text:style-name="P3"><text:s text:c="4"/>redarstvo</text:p>
      <text:p text:style-name="P3"/>
      <text:p text:style-name="P3"/>
      <text:p text:style-name="P3">Obrazac za prijavu preuzmite na sljedećoj stranici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99"/><text:span text:style-name="T2"><text:s text:c="5"/></text:span><text:span text:style-name="T2">GRAD KAŠTELA</text:span></text:p>
      <text:p text:style-name="P3"/>
      <text:p text:style-name="P3"><text:s text:c="89"/>Upravni odjel za komunalno gospodarstvo</text:p>
      <text:p text:style-name="P3"><text:s text:c="89"/>i imovinsko pravne poslove</text:p>
      <text:p text:style-name="P3"/>
      <text:p text:style-name="P3"><text:s text:c="101"/>Komunalno redarstvo</text:p>
      <text:p text:style-name="P3"/>
      <text:p text:style-name="P3"/>
      <text:p text:style-name="P2"/>
      <text:p text:style-name="P2"><text:s text:c="31"/>PRIJAVA NEPROPISNO ODBAČENOG OTPADA</text:p>
      <text:p text:style-name="P2"/>
      <text:p text:style-name="P2"/>
      <text:p text:style-name="P2">1. PODACI O DOJAVITELJU <text:s/><text:span text:style-name="T1"><text:s/>(popunjavanje ovih podataka nije obavezno)</text:span></text:p>
      <text:p text:style-name="P3"/>
      <text:p text:style-name="P2"/>
      <text:p text:style-name="P3">IME I PREZIME:___________________________________________________________</text:p>
      <text:p text:style-name="P3"/>
      <text:p text:style-name="P3">ADRESA:__________________________________________________________________ <text:s text:c="6"/></text:p>
      <text:p text:style-name="P3"/>
      <text:p text:style-name="P3">TELEFON:_________________________________________________________________</text:p>
      <text:p text:style-name="P3"/>
      <text:p text:style-name="P2"/>
      <text:p text:style-name="P2">2. PODACI O LOKACIJI,VRSTI,KOLIČINI NEPROPISNO ODBAČENOG OTPADA</text:p>
      <text:p text:style-name="P2"/>
      <text:p text:style-name="P2"/>
      <text:p text:style-name="P3">ULICA I KUĆNI BROJ:___________________________________________________________</text:p>
      <text:p text:style-name="P3"/>
      <text:p text:style-name="P3">OPISNO ODREĐENJE LOKACIJE NEPROPISNO ODBAČENOG OTPADA:_______________</text:p>
      <text:p text:style-name="P4"/>
      <text:p text:style-name="P3"/>
      <text:p text:style-name="P3">OPISNO ODREĐENJE VRSTE,KOLIČINE NEPROPISNO ODBAČENOG OTPADA:</text:p>
      <text:p text:style-name="P4"/>
      <text:p text:style-name="P3"/>
      <text:p text:style-name="P2"/>
      <text:p text:style-name="P3"><text:span text:style-name="T2">3.PODACI O POČINITELJU</text:span> (ako su poznati)</text:p>
      <text:p text:style-name="P3"/>
      <text:p text:style-name="P3">IME I PREZIME:_________________________________________________________________</text:p>
      <text:p text:style-name="P3"/>
      <text:p text:style-name="P3">ADRESA:______________________________________________________________________</text:p>
      <text:p text:style-name="P3"/>
      <text:p text:style-name="P3">NAPOMENE KOJE MOGU POMOĆI U OTKRIVANJU POČINITELJA:</text:p>
      <text:p text:style-name="P4"/>
      <text:p text:style-name="P4"/>
      <text:p text:style-name="P4"/>
      <text:p text:style-name="P3"/>
      <text:p text:style-name="P3"><text:s text:c="2"/></text:p>
      <text:p text:style-name="P3"/>
      <text:p text:style-name="P3"/>
      <text:p text:style-name="P3">Kaštela,____________ 2018.godine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nka Prlj</meta:initial-creator>
    <meta:creation-date>2018-03-16T09:41:35.404000000</meta:creation-date>
    <dc:date>2018-03-20T08:55:25.81</dc:date>
    <meta:editing-duration>PT24M45S</meta:editing-duration>
    <meta:editing-cycles>4</meta:editing-cycles>
    <meta:generator>OpenOffice.org/3.2$Win32 OpenOffice.org_project/320m18$Build-9502</meta:generator>
    <meta:printed-by>Branka Prlj</meta:printed-by>
    <meta:print-date>2018-03-16T10:27:16.508000000</meta:print-date>
    <meta:document-statistic meta:table-count="0" meta:image-count="0" meta:object-count="0" meta:page-count="2" meta:paragraph-count="27" meta:word-count="153" meta:character-count="2027"/>
  </office:meta>
</office:document-meta>
</file>