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MENOVANI ČLANOVI KULTURNOG VIJEĆA</text:span></text:p>
      <text:p text:style-name="Standard"><text:span text:style-name="T2">Nakon što je istekao mandat članovima Kulturnog vijeća Grada Kaštela, Gradsko vijeće je, na 11. sjednici, održanoj <text:s/>5. studenoga 2018. godine donijelo odluku o imenovanju novih članova:</text:span></text:p>
      <text:list xml:id="list32530284" text:style-name="WWNum1">
        <text:list-item>
          <text:p text:style-name="P1"><text:span text:style-name="T2">Mili Jerčić (predsjednik)</text:span></text:p>
        </text:list-item>
        <text:list-item>
          <text:p text:style-name="P1"><text:span text:style-name="T2">Vladimir Pilepić (dopredsjednik)</text:span></text:p>
        </text:list-item>
        <text:list-item>
          <text:p text:style-name="P1"><text:span text:style-name="T2">Radojka Jurčević</text:span></text:p>
        </text:list-item>
        <text:list-item>
          <text:p text:style-name="P1"><text:span text:style-name="T2">Mario Bartulin</text:span></text:p>
        </text:list-item>
        <text:list-item>
          <text:p text:style-name="P1"><text:span text:style-name="T2">Nada Barać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nka Erceg</meta:initial-creator>
    <meta:editing-cycles>3</meta:editing-cycles>
    <meta:creation-date>2018-11-21T07:56:00</meta:creation-date>
    <dc:date>2018-11-21T12:34:10.76</dc:date>
    <meta:editing-duration>PT00H03M28S</meta:editing-duration>
    <meta:generator>OpenOffice.org/3.2$Win32 OpenOffice.org_project/320m18$Build-9502</meta:generator>
    <meta:document-statistic meta:table-count="0" meta:image-count="0" meta:object-count="0" meta:page-count="1" meta:paragraph-count="7" meta:word-count="48" meta:character-count="326"/>
    <meta:template xlink:type="simple" xlink:actuate="onRequest" xlink:title="Normal" xlink:href=""/>
  </office:meta>
</office:document-meta>
</file>