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7000069F00000849AFB960FE084BDB2E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94cm" table:align="left" style:writing-mode="lr-tb"/>
    </style:style>
    <style:style style:name="Table1.A" style:family="table-column">
      <style:table-column-properties style:column-width="2.191cm"/>
    </style:style>
    <style:style style:name="Table1.B" style:family="table-column">
      <style:table-column-properties style:column-width="1cm"/>
    </style:style>
    <style:style style:name="Table1.C" style:family="table-column">
      <style:table-column-properties style:column-width="5.502cm"/>
    </style:style>
    <style:style style:name="Table1.D" style:family="table-column">
      <style:table-column-properties style:column-width="2.251cm"/>
    </style:style>
    <style:style style:name="Table1.E" style:family="table-column">
      <style:table-column-properties style:column-width="0.75cm"/>
    </style:style>
    <style:style style:name="Table1.F" style:family="table-column">
      <style:table-column-properties style:column-width="6.001cm"/>
    </style:style>
    <style:style style:name="Table1.1" style:family="table-row">
      <style:table-row-properties style:min-row-height="1.73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1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anguage="hr" fo:country="HR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hr" fo:country="HR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9" style:family="paragraph" style:parent-style-name="Standard">
      <style:text-properties fo:font-size="6pt" fo:language="nl" fo:country="NL" style:font-size-asian="6pt" style:font-size-complex="6pt"/>
    </style:style>
    <style:style style:name="P10" style:family="paragraph" style:parent-style-name="Standard">
      <style:text-properties fo:font-size="6pt" fo:language="hr" fo:country="HR" style:font-size-asian="6pt" style:font-size-complex="6pt"/>
    </style:style>
    <style:style style:name="P11" style:family="paragraph" style:parent-style-name="Standard">
      <style:text-properties fo:font-size="8pt" fo:language="hr" fo:country="HR" style:font-size-asian="8pt" style:font-size-complex="8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language="nl" fo:country="NL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nl" fo:country="NL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nl" fo:country="NL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fo:language="hr" fo:country="HR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hr" fo:country="HR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1pt" fo:language="hr" fo:country="HR" style:font-size-asian="11pt" style:font-size-complex="11pt"/>
    </style:style>
    <style:style style:name="P21" style:family="paragraph" style:parent-style-name="Text_20_body">
      <style:paragraph-properties fo:margin-top="0cm" fo:margin-bottom="0.212cm" loext:contextual-spacing="false">
        <style:tab-stops>
          <style:tab-stop style:position="28.603cm"/>
        </style:tab-stops>
      </style:paragraph-properties>
      <style:text-properties fo:font-size="11pt" fo:language="hr" fo:country="HR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11pt" fo:language="nl" fo:country="NL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1pt" fo:language="hr" fo:country="HR" style:font-size-asian="11pt" style:font-size-complex="11pt"/>
    </style:style>
    <style:style style:name="T1" style:family="text">
      <style:text-properties fo:font-size="11pt" fo:language="hr" fo:country="HR" style:font-size-asian="11pt" style:font-size-complex="11pt"/>
    </style:style>
    <style:style style:name="T2" style:family="text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T3" style:family="text">
      <style:text-properties officeooo:rsid="001866bb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-0.191cm" svg:y="1.378cm" svg:width="17.687cm" svg:height="5.865cm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table:number-columns-spanned="3" office:value-type="string"><text:p text:style-name="P1"><draw:frame draw:style-name="fr2" draw:name="graphics1" text:anchor-type="as-char" svg:width="1.194cm" svg:height="1.547cm" draw:z-index="1"><draw:image xlink:href="Pictures/20000097000069F00000849AFB960FE084BDB2E0.wmf" xlink:type="simple" xlink:show="embed" xlink:actuate="onLoad"/></draw:frame></text:p></table:table-cell><table:covered-table-cell/><table:covered-table-cell/><table:table-cell table:style-name="Table1.A1" office:value-type="string"><text:p text:style-name="P2"/></table:table-cell><table:table-cell table:style-name="Table1.A1" table:number-columns-spanned="2" office:value-type="string"><text:p text:style-name="P2"/></table:table-cell><table:covered-table-cell/></table:table-row><table:table-row table:style-name="Table1.2"><table:table-cell table:style-name="Table1.A1" table:number-columns-spanned="3" office:value-type="string"><text:p text:style-name="P7">R E P U B L I K A <text:s/>H R V A T S K A</text:p></table:table-cell><table:covered-table-cell/><table:covered-table-cell/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table:table-row table:style-name="Table1.3"><table:table-cell table:style-name="Table1.A1" table:number-columns-spanned="3" office:value-type="string"><text:p text:style-name="P7">SPLITSKO-DALMATINSKA ŽUPANIJA</text:p></table:table-cell><table:covered-table-cell/><table:covered-table-cell/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table:table-row table:style-name="Table1.4"><table:table-cell table:style-name="Table1.A1" table:number-columns-spanned="3" office:value-type="string"><text:p text:style-name="P6">GRAD KAŠTELA</text:p></table:table-cell><table:covered-table-cell/><table:covered-table-cell/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table:table-row table:style-name="Table1.5"><table:table-cell table:style-name="Table1.A1" table:number-columns-spanned="3" office:value-type="string"><text:p text:style-name="P5">JAVNA USTANOVA ŠPORTSKI OBJEKTI KAŠTELA</text:p><text:p text:style-name="P4"/><text:p text:style-name="P4"/><text:p text:style-name="P4"/></table:table-cell><table:covered-table-cell/><table:covered-table-cell/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table:table-row table:style-name="Table1.6"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table:number-columns-spanned="2" office:value-type="string"><text:p text:style-name="P8"/></table:table-cell><table:covered-table-cell/><table:table-cell table:style-name="Table1.A1" office:value-type="string"><text:p text:style-name="P8"/></table:table-cell></table:table-row></table:table><text:p text:style-name="Standard"><text:s/></text:p></draw:text-box></draw:frame></text:p>
      <text:p text:style-name="P12"/>
      <text:p text:style-name="P13">Na temelju članka 20. Zakona o javnoj nabavi (“Narodne novine” broj 90/11, 83/13 i 143/13 ) i članka 23. Statuta Javne ustanove Športski objekti Kaštela, Ravnatelj Javne ustanove Športski objekti Kaštela dana 22. prosinca.2017. godine, donosi</text:p>
      <text:p text:style-name="P13"/>
      <text:p text:style-name="P13"/>
      <text:p text:style-name="P13"/>
      <text:p text:style-name="P13"/>
      <text:p text:style-name="P9"/>
      <text:p text:style-name="P9"/>
      <text:p text:style-name="P13"/>
      <text:p text:style-name="P15">PLAN NABAVE JAVNE USTANOVE <text:line-break/>ŠPORTSKI OBJEKTI KAŠTELA</text:p>
      <text:p text:style-name="P15">ZA 2018. GODINU</text:p>
      <text:p text:style-name="P15"/>
      <text:p text:style-name="P15"/>
      <text:p text:style-name="P14"/>
      <text:p text:style-name="P10"/>
      <text:p text:style-name="P16"/>
      <text:p text:style-name="P16"/>
      <text:p text:style-name="P17">Članak 1.</text:p>
      <text:p text:style-name="P16"/>
      <text:p text:style-name="P16"/>
      <text:p text:style-name="P16">Planom nabave Javne ustanove Športski objekti Kaštela za 2018. godinu utvrđuje se: evidencijski broj nabave, predmet nabave, procijenjena vrijednost nabave, planirana sredstva, vrsta postupka javne nabave, sklapa li se ugovor o javnoj nabavi ili okvirni sporazum, planirani početak postupka, planirano trajanje ugovora o javnoj nabavi ili okvirnog sporazuma. </text:p>
      <text:p text:style-name="P10"/>
      <text:p text:style-name="P10"/>
      <text:p text:style-name="P10"/>
      <text:p text:style-name="P10"/>
      <text:p text:style-name="P16"/>
      <text:p text:style-name="P17">Članak 2.</text:p>
      <text:p text:style-name="P17"/>
      <text:p text:style-name="P16"/>
      <text:p text:style-name="P16">U Plan nabave Javne ustanove Športski objekti Kaštela za 2018. godinu uvrštavaju se sljedeće vrste nabava: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7">Članak 3.</text:p>
      <text:p text:style-name="P16"/>
      <text:p text:style-name="P16"/>
      <text:p text:style-name="P16">Ovaj Plan nabave primjenjuje se i stupa na snagu danom donošenja, a objavit će se <text:s/>na službenim stranicama Grada Kaštela.</text:p>
      <text:p text:style-name="P16"/>
      <text:p text:style-name="P16"/>
      <text:p text:style-name="P16"/>
      <text:p text:style-name="P16"/>
      <text:p text:style-name="P16">KLASA: <text:s/>620-01/17-01/<text:span text:style-name="T3">130</text:span></text:p>
      <text:p text:style-name="P16">URBROJ: 2134/01-13-17-<text:span text:style-name="T3">1</text:span></text:p>
      <text:p text:style-name="P10"/>
      <text:p text:style-name="P16">Kaštel Sućurac, 22. prosinca.2017.godine</text:p>
      <text:p text:style-name="P16"/>
      <text:p text:style-name="P20"/>
      <text:p text:style-name="P20"/>
      <text:p text:style-name="P19"><text:span text:style-name="T1"><text:s text:c="49"/><text:tab/><text:tab/><text:tab/> <text:s text:c="5"/></text:span><text:span text:style-name="T2"><text:s text:c="4"/></text:span><text:span text:style-name="T1"><text:s/>Ravnatelj:</text:span></text:p>
      <text:p text:style-name="P19"/>
      <text:p text:style-name="P20"><text:s text:c="88"/>Ante Šiškov,dipl. ing. </text:p>
      <text:p text:style-name="P16"/>
      <text:p text:style-name="P18"/>
      <text:p text:style-name="P18"/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6.65cm" fo:text-indent="0cm" style:auto-text-indent="false" fo:keep-with-next="always"/>
      <style:text-properties fo:font-size="12pt" fo:language="en" fo:country="GB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Zadani_20_font_20_odlomka" style:display-name="Zadani font odlomka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dani_20_font_20_odlomka1" style:display-name="Zadani font odlomka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Zadani_20_font_20_odlomka" style:display-name="WW-Zadani font odlomka" style:family="text"/>
    <style:style style:name="Page_20_Number" style:display-name="Page Number" style:family="text" style:parent-style-name="WW-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fičke_20_oznake1" style:display-name="Grafičke oznake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_20_Char_20_Char" style:display-name=" Char Char" style:family="text">
      <style:text-properties fo:language="en" fo:country="AU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633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7cm" fo:margin-bottom="2.907cm" fo:margin-left="1.633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jo</meta:initial-creator>
    <meta:creation-date>2015-12-31T09:23:00</meta:creation-date>
    <dc:date>2018-01-02T13:02:55.894000000</dc:date>
    <meta:print-date>2015-02-03T10:06:00</meta:print-date>
    <meta:editing-cycles>4</meta:editing-cycles>
    <meta:editing-duration>P23DT22H14M34S</meta:editing-duration>
    <meta:generator>LibreOffice/5.3.4.2$Windows_x86 LibreOffice_project/f82d347ccc0be322489bf7da61d7e4ad13fe2ff3</meta:generator>
    <meta:document-statistic meta:table-count="1" meta:image-count="1" meta:object-count="0" meta:page-count="2" meta:paragraph-count="21" meta:word-count="174" meta:character-count="1309" meta:non-whitespace-character-count="994"/>
  </office:meta>
</office:document-meta>
</file>