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>
        <style:tab-stops>
          <style:tab-stop style:position="1.355cm"/>
        </style:tab-stops>
      </style:paragraph-properties>
    </style:style>
    <style:style style:name="P10" style:family="paragraph" style:parent-style-name="Standard">
      <style:paragraph-properties fo:text-align="start" style:justify-single-word="false">
        <style:tab-stops>
          <style:tab-stop style:position="1.27cm"/>
          <style:tab-stop style:position="1.312cm"/>
          <style:tab-stop style:position="1.503cm"/>
        </style:tab-stops>
      </style:paragraph-properties>
    </style:style>
    <style:style style:name="P11" style:family="paragraph" style:parent-style-name="Standard">
      <style:paragraph-properties fo:text-align="start" style:justify-single-word="false">
        <style:tab-stops>
          <style:tab-stop style:position="1.27cm"/>
          <style:tab-stop style:position="1.312cm"/>
          <style:tab-stop style:position="1.503cm"/>
        </style:tab-stops>
      </style:paragraph-properties>
      <style:text-properties officeooo:paragraph-rsid="00094c56"/>
    </style:style>
    <style:style style:name="P1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094c5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4c56" style:font-weight-asian="bold" style:font-weight-complex="bold"/>
    </style:style>
    <style:style style:name="T4" style:family="text">
      <style:text-properties officeooo:rsid="000e77d6"/>
    </style:style>
    <style:style style:name="T5" style:family="text">
      <style:text-properties officeooo:rsid="000ff98a"/>
    </style:style>
    <style:style style:name="T6" style:family="text">
      <style:text-properties officeooo:rsid="001108f6"/>
    </style:style>
    <style:style style:name="T7" style:family="text">
      <style:text-properties officeooo:rsid="00121edc"/>
    </style:style>
    <style:style style:name="T8" style:family="text">
      <style:text-properties officeooo:rsid="001592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VNA USTANOVA </text:p>
      <text:p text:style-name="P1">ŠPORTSKI OBJEKTI KAŠTELA</text:p>
      <text:p text:style-name="P1">Braće Radić 1</text:p>
      <text:p text:style-name="P1">21212 KAŠTEL SUĆURAC</text:p>
      <text:p text:style-name="P1">OIB: 70561444645</text:p>
      <text:p text:style-name="P1"/>
      <text:p text:style-name="Standard"/>
      <text:p text:style-name="Standard">KLASA: 620-01/1<text:span text:style-name="T5">8</text:span>-01/<text:span text:style-name="T6">46</text:span></text:p>
      <text:p text:style-name="Standard">URBROJ: 2134/01-13-1<text:span text:style-name="T5">8</text:span>-<text:span text:style-name="T1">2</text:span></text:p>
      <text:p text:style-name="Standard">U K. Sućurcu, <text:span text:style-name="T6">27</text:span>. <text:span text:style-name="T5">ožujak</text:span> 201<text:span text:style-name="T5">8.</text:span>godi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9"><text:s text:c="12"/><text:span text:style-name="T8">Na temelju</text:span> člank<text:span text:style-name="T8">a</text:span> 20. Statuta Javne ustanove Športski objekti Kaštela <text:span text:style-name="T4">od 11. travnja 2011.g.,</text:span> Upravno vijeće na <text:span text:style-name="T5">4</text:span>. sjednici održanoj dana <text:span text:style-name="T6">26</text:span>. <text:span text:style-name="T5">ožujak</text:span> 201<text:span text:style-name="T5">8</text:span>.g. donosi slijedeću</text:p>
      <text:p text:style-name="Standard"/>
      <text:p text:style-name="Standard"/>
      <text:p text:style-name="P5">O D L U K U</text:p>
      <text:p text:style-name="P5"/>
      <text:p text:style-name="P2"/>
      <text:p text:style-name="P2">I.</text:p>
      <text:p text:style-name="P2"/>
      <text:p text:style-name="P2"/>
      <text:p text:style-name="P10"><text:s text:c="12"/>Daje se suglasnost na godišnji izvještaj o izvršenju Financijskog plana Javne ustanove Športski objekti Kaštela za 201<text:span text:style-name="T5">7</text:span>. godinu, a prema prijedlogu ravnatelja J<text:span text:style-name="T7">avne </text:span>U<text:span text:style-name="T7">stanove</text:span> Športski objekti Kaštela.</text:p>
      <text:p text:style-name="P10"/>
      <text:p text:style-name="P11"><text:s text:c="76"/><text:span text:style-name="T2"><text:s text:c="3"/></text:span><text:span text:style-name="T3">II.</text:span></text:p>
      <text:p text:style-name="P11"/>
      <text:p text:style-name="P11"><text:s text:c="12"/><text:span text:style-name="T1">Odluka stupa na snagu danom donošenja.</text:span> <text:s/></text:p>
      <text:p text:style-name="P6"/>
      <text:p text:style-name="Standard"/>
      <text:p text:style-name="P6"/>
      <text:p text:style-name="P6"/>
      <text:p text:style-name="P6"/>
      <text:p text:style-name="P6"/>
      <text:p text:style-name="P8"><text:s text:c="97"/>Predsjednik Upravnog vijeća:</text:p>
      <text:p text:style-name="P7"/>
      <text:p text:style-name="P4"><text:s text:c="52"/>Ivica Brkić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Zadani_20_font_20_odlomka" style:display-name="Zadani font odlomka" style:family="text"/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Vedrana Medić</meta:initial-creator>
    <meta:creation-date>2014-12-09T08:51:00Z</meta:creation-date>
    <dc:date>2018-03-26T12:20:28.402000000</dc:date>
    <meta:print-date>2017-02-21T14:05:06.589000000</meta:print-date>
    <meta:editing-cycles>43</meta:editing-cycles>
    <meta:editing-duration>PT56M46S</meta:editing-duration>
    <meta:document-statistic meta:table-count="0" meta:image-count="0" meta:object-count="0" meta:page-count="2" meta:paragraph-count="16" meta:word-count="95" meta:character-count="900" meta:non-whitespace-character-count="554"/>
    <meta:template xlink:type="simple" xlink:actuate="onRequest" xlink:title="" xlink:href="../Downloads/UV%20Objekti%20(2).odt/Normal"/>
  </office:meta>
</office:document-meta>
</file>